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57.50pt"/>
          <style:tab-stop style:position="3286.95pt"/>
          <style:tab-stop style:position="447361.40pt" style:type="right"/>
          <style:tab-stop style:position="-2.70pt"/>
          <style:tab-stop style:position="57.50pt"/>
          <style:tab-stop style:position="3286.95pt"/>
          <style:tab-stop style:position="447361.40pt" style:type="right"/>
          <style:tab-stop style:position="-2.7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57.50pt"/>
          <style:tab-stop style:position="3286.95pt"/>
          <style:tab-stop style:position="447361.40pt" style:type="right"/>
          <style:tab-stop style:position="-2.70pt"/>
          <style:tab-stop style:position="57.50pt"/>
          <style:tab-stop style:position="3286.95pt"/>
          <style:tab-stop style:position="447361.40pt" style:type="right"/>
          <style:tab-stop style:position="-2.70pt"/>
        </style:tab-stops>
      </style:paragraph-properties>
    </style:style>
    <style:style style:name="P4" style:family="paragraph">
      <style:paragraph-properties fo:line-height="100.00%" fo:text-align="left" fo:margin-left="2.70pt" fo:text-indent="-2.70pt">
        <style:tab-stops>
          <style:tab-stop style:position="57.50pt"/>
          <style:tab-stop style:position="32893.80pt"/>
          <style:tab-stop style:position="448178.95pt" style:type="right"/>
          <style:tab-stop style:position="1622.90pt"/>
          <style:tab-stop style:position="57.50pt"/>
          <style:tab-stop style:position="32893.80pt"/>
          <style:tab-stop style:position="448178.95pt" style:type="right"/>
          <style:tab-stop style:position="10.1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57.50pt"/>
          <style:tab-stop style:position="32893.80pt"/>
          <style:tab-stop style:position="448178.95pt" style:type="right"/>
          <style:tab-stop style:position="1622.90pt"/>
          <style:tab-stop style:position="57.50pt"/>
          <style:tab-stop style:position="32893.80pt"/>
          <style:tab-stop style:position="448178.95pt" style:type="right"/>
          <style:tab-stop style:position="10.1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TableColumn0100" style:family="table-column">
      <style:table-column-properties style:column-width="0.836111in"/>
    </style:style>
    <style:style style:name="TableColumn0101" style:family="table-column">
      <style:table-column-properties style:column-width="0.836111in"/>
    </style:style>
    <style:style style:name="TableColumn0102" style:family="table-column">
      <style:table-column-properties style:column-width="0.836806in"/>
    </style:style>
    <style:style style:name="TableColumn0103" style:family="table-column">
      <style:table-column-properties style:column-width="0.836111in"/>
    </style:style>
    <style:style style:name="TableColumn0104" style:family="table-column">
      <style:table-column-properties style:column-width="0.836806in"/>
    </style:style>
    <style:style style:name="TableColumn0105" style:family="table-column">
      <style:table-column-properties style:column-width="0.836111in"/>
    </style:style>
    <style:style style:name="TableColumn0106" style:family="table-column">
      <style:table-column-properties style:column-width="0.836806in"/>
    </style:style>
    <style:style style:name="TableColumn0107" style:family="table-column">
      <style:table-column-properties style:column-width="0.837500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 style:min-row-height="1.222222in"/>
    </style:style>
    <style:style style:name="TableCell010000" style:family="table-cell">
      <style:table-cell-properties fo:border-top="0.000694in solid #000001" fo:border-left="0.000694in solid #000001" fo:border-right="0.000694in solid #000000" fo:border-bottom="0.006944in solid #00000a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1" fo:border-left="0.000694in solid #000001" fo:border-right="0.000694in solid #000000" fo:border-bottom="0.006944in solid #00000a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1" fo:border-left="0.000694in solid #000001" fo:border-right="0.000694in solid #000000" fo:border-bottom="0.006944in solid #00000a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1" fo:border-left="0.000694in solid #000001" fo:border-right="0.000694in solid #000000" fo:border-bottom="0.006944in solid #00000a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1" fo:border-left="0.000694in solid #000001" fo:border-right="0.000694in solid #000000" fo:border-bottom="0.006944in solid #00000a" fo:padding-left="0.037500in" fo:padding-right="0.037500in" fo:vertical-align="top" fo:background-color="#ffffff"/>
    </style:style>
    <style:style style:name="TableCell010005" style:family="table-cell">
      <style:table-cell-properties fo:border-top="0.000694in solid #000001" fo:border-left="0.000694in solid #000001" fo:border-right="0.000694in solid #000000" fo:border-bottom="0.006944in solid #00000a" fo:padding-left="0.037500in" fo:padding-right="0.037500in" fo:vertical-align="top" fo:background-color="#ffffff"/>
    </style:style>
    <style:style style:name="TableCell010006" style:family="table-cell">
      <style:table-cell-properties fo:border-top="0.000694in solid #000001" fo:border-left="0.000694in solid #000001" fo:border-right="0.000694in solid #000000" fo:border-bottom="0.006944in solid #00000a" fo:padding-left="0.037500in" fo:padding-right="0.037500in" fo:vertical-align="top" fo:background-color="#ffffff"/>
    </style:style>
    <style:style style:name="TableCell010007" style:family="table-cell">
      <style:table-cell-properties fo:border-top="0.000694in solid #000001" fo:border-left="0.000694in solid #000001" fo:border-right="0.000694in solid #000001" fo:border-bottom="0.006944in solid #00000a" fo:padding-left="0.037500in" fo:padding-right="0.037500in" fo:vertical-align="top" fo:background-color="#ffffff"/>
    </style:style>
    <style:style style:name="TableRow0101" style:family="table-row">
      <style:table-row-properties style:min-row-height="0.461806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37500in" fo:padding-right="0.0375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37500in" fo:padding-right="0.0375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37500in" fo:padding-right="0.0375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37500in" fo:padding-right="0.0375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37500in" fo:padding-right="0.0375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37500in" fo:padding-right="0.0375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37500in" fo:padding-right="0.037500in" fo:vertical-align="top" fo:background-color="#ffffff"/>
    </style:style>
    <style:style style:name="TableCell010107" style:family="table-cell">
      <style:table-cell-properties fo:border-top="0.006944in solid #00000a" fo:border-left="0.006944in solid #00000a" fo:border-right="0.006944in solid #00000a" fo:border-bottom="0.006944in solid #00000a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2"><text:span text:style-name="T2"><text:s text:c="2"/></text:span><draw:frame text:anchor-type="as-char" svg:width="16.09mm" svg:height="22.01mm" style:rel-width="scale" style:rel-height="scale"><draw:object-ole xlink:href="OleObj1"/><draw:image xlink:href="ObjectReplacements/OleObj1"/></draw:frame><text:span text:style-name="T2"/></text:p>
            <text:p text:style-name="P2"><text:span text:style-name="T3"/></text:p>
          </table:table-cell>
          <table:table-cell table:style-name="TableCell010001">
            <text:p text:style-name="P2"><draw:frame text:anchor-type="as-char" svg:width="19.26mm" svg:height="25.19mm" style:rel-width="scale" style:rel-height="scale"><draw:object-ole xlink:href="OleObj2"/><draw:image xlink:href="ObjectReplacements/OleObj2"/></draw:frame><text:span text:style-name="T3"/></text:p>
          </table:table-cell>
          <table:table-cell table:style-name="TableCell010002">
            <text:p text:style-name="P2"><draw:frame text:anchor-type="as-char" svg:width="19.26mm" svg:height="22.44mm" style:rel-width="scale" style:rel-height="scale"><draw:object-ole xlink:href="OleObj3"/><draw:image xlink:href="ObjectReplacements/OleObj3"/></draw:frame><text:span text:style-name="T3"/></text:p>
          </table:table-cell>
          <table:table-cell table:style-name="TableCell010003">
            <text:p text:style-name="P2"><draw:frame text:anchor-type="as-char" svg:width="19.26mm" svg:height="21.80mm" style:rel-width="scale" style:rel-height="scale"><draw:object-ole xlink:href="OleObj4"/><draw:image xlink:href="ObjectReplacements/OleObj4"/></draw:frame><text:span text:style-name="T3"/></text:p>
          </table:table-cell>
          <table:table-cell table:style-name="TableCell010004">
            <text:p text:style-name="P2"><draw:frame text:anchor-type="as-char" svg:width="19.26mm" svg:height="26.25mm" style:rel-width="scale" style:rel-height="scale"><draw:object-ole xlink:href="OleObj5"/><draw:image xlink:href="ObjectReplacements/OleObj5"/></draw:frame><text:span text:style-name="T3"/></text:p>
          </table:table-cell>
          <table:table-cell table:style-name="TableCell010005">
            <text:p text:style-name="P2"><draw:frame text:anchor-type="as-char" svg:width="19.26mm" svg:height="27.31mm" style:rel-width="scale" style:rel-height="scale"><draw:object-ole xlink:href="OleObj6"/><draw:image xlink:href="ObjectReplacements/OleObj6"/></draw:frame><text:span text:style-name="T3"/></text:p>
          </table:table-cell>
          <table:table-cell table:style-name="TableCell010006">
            <text:p text:style-name="P2"><draw:frame text:anchor-type="as-char" svg:width="19.26mm" svg:height="24.34mm" style:rel-width="scale" style:rel-height="scale"><draw:object-ole xlink:href="OleObj7"/><draw:image xlink:href="ObjectReplacements/OleObj7"/></draw:frame><text:span text:style-name="T3"/></text:p>
          </table:table-cell>
          <table:table-cell table:style-name="TableCell010007">
            <text:p text:style-name="P2"><draw:frame text:anchor-type="as-char" svg:width="19.26mm" svg:height="24.13mm" style:rel-width="scale" style:rel-height="scale"><draw:object-ole xlink:href="OleObj8"/><draw:image xlink:href="ObjectReplacements/OleObj8"/></draw:frame><text:span text:style-name="T3"/></text:p>
          </table:table-cell>
        </table:table-row>
        <table:table-row table:style-name="TableRow0101">
          <table:table-cell table:style-name="TableCell010100">
            <text:p text:style-name="P5"><text:span text:style-name="T4">COMUNE di CANICATTI’ </text:span></text:p>
            <text:p text:style-name="P5"><text:span text:style-name="T4">(capofila)</text:span><text:span text:style-name="T5"/></text:p>
          </table:table-cell>
          <table:table-cell table:style-name="TableCell010101">
            <text:p text:style-name="P5"><text:span text:style-name="T6">Comune</text:span></text:p>
            <text:p text:style-name="P5"><text:span text:style-name="T6">Campobello di</text:span></text:p>
            <text:p text:style-name="P5"><text:span text:style-name="T6">Licata</text:span><text:span text:style-name="T7"/></text:p>
          </table:table-cell>
          <table:table-cell table:style-name="TableCell010102">
            <text:p text:style-name="P5"><text:span text:style-name="T8">Comune</text:span></text:p>
            <text:p text:style-name="P5"><text:span text:style-name="T8">di</text:span></text:p>
            <text:p text:style-name="P5"><text:span text:style-name="T8">Castrofilippo</text:span><text:span text:style-name="T9"/></text:p>
          </table:table-cell>
          <table:table-cell table:style-name="TableCell010103">
            <text:p text:style-name="P5"><text:span text:style-name="T10">Comune</text:span></text:p>
            <text:p text:style-name="P5"><text:span text:style-name="T10">di</text:span></text:p>
            <text:p text:style-name="P5"><text:span text:style-name="T10">Naro</text:span><text:span text:style-name="T11"/></text:p>
          </table:table-cell>
          <table:table-cell table:style-name="TableCell010104">
            <text:p text:style-name="P5"><text:span text:style-name="T12">Comune</text:span></text:p>
            <text:p text:style-name="P5"><text:span text:style-name="T12">di</text:span></text:p>
            <text:p text:style-name="P5"><text:span text:style-name="T12">Racalmuto</text:span><text:span text:style-name="T13"/></text:p>
          </table:table-cell>
          <table:table-cell table:style-name="TableCell010105">
            <text:p text:style-name="P5"><text:span text:style-name="T14">Comune</text:span></text:p>
            <text:p text:style-name="P5"><text:span text:style-name="T14">di</text:span></text:p>
            <text:p text:style-name="P5"><text:span text:style-name="T14">Ravanusa</text:span><text:span text:style-name="T15"/></text:p>
          </table:table-cell>
          <table:table-cell table:style-name="TableCell010106">
            <text:p text:style-name="P5"><text:span text:style-name="T16">Comune</text:span></text:p>
            <text:p text:style-name="P5"><text:span text:style-name="T16">di</text:span></text:p>
            <text:p text:style-name="P5"><text:span text:style-name="T16">Grotte</text:span><text:span text:style-name="T17"/></text:p>
          </table:table-cell>
          <table:table-cell table:style-name="TableCell010107">
            <text:p text:style-name="P5"><text:span text:style-name="T18">Comune </text:span></text:p>
            <text:p text:style-name="P5"><text:span text:style-name="T18">di </text:span></text:p>
            <text:p text:style-name="P5"><text:span text:style-name="T18">Camastra</text:span><text:span text:style-name="T19"/></text:p>
          </table:table-cell>
        </table:table-row>
      </table:table>
      <text:p text:style-name="P7"><text:span text:style-name="T20"><text:s/></text:span><text:span text:style-name="T21">A.S.P. n.1</text:span></text:p>
      <text:p text:style-name="P7"><text:span text:style-name="T22"/></text:p>
      <text:p text:style-name="P7"><text:span text:style-name="T23"><text:s text:c="8"/>DISABILI GRAVI AI SENSI DELL'ART. 3 COMMA 3 L.104/92</text:span></text:p>
      <text:p text:style-name="P7"><text:span text:style-name="T24">AVVISO PUBBLICO- RIAPERTURA TERMINI</text:span></text:p>
      <text:p text:style-name="P7"><text:span text:style-name="T25"/></text:p>
      <text:p text:style-name="P8"><text:span text:style-name="T26">VISTO</text:span><text:span text:style-name="T27"><text:s/>il D.R.S. n.1664 del 11/12/2020 e D.R.S n.1716 del 16/12/2020. </text:span></text:p>
      <text:p text:style-name="P8"><text:span text:style-name="T28">VISTA</text:span><text:span text:style-name="T29"><text:s/>la legge regionale n.8 del 9 maggio 2017, art.9 comma 1 di “Istituzione del Fondo Unico regionale per la disabilità e per la non autosufficienza, modificata dall'art.30 della legge regionale n..8 del 8 Maggio 2018”;</text:span></text:p>
      <text:p text:style-name="P8"><text:span text:style-name="T29">Si informa che sono aperti i termini per la presentazione delle istanze per l’accesso al beneficio di forme di assistenza a mezzo erogazioni di servizi territoriali, destinato ai<text:s/></text:span><text:span text:style-name="T30">disabili gravi ai sensi dell'art.3 comma 3 L.104/92</text:span><text:span text:style-name="T31">,</text:span><text:span text:style-name="T32"><text:s/></text:span><text:span text:style-name="T33">secondo quanto disposto dall</text:span><text:span text:style-name="T34">'art. 3, comma 4 lett. b) e comma 6 del D.P.R. n. 589 del 31.08.2018.</text:span></text:p>
      <text:p text:style-name="P8"><text:span text:style-name="T35">I diretti interessati o loro familiari o Rappresentanti Legali, possono presentare apposita istanza di accesso al beneficio al proprio comune di residenza entro<text:s/></text:span><text:span text:style-name="T36">il 18 giugno 2021,</text:span><text:span text:style-name="T37"><text:s/>su apposito modello ritirabile presso gli Uffici Servizi Sociali o scaricabile dal sito istituzionale del Comune di Campobello di Licata.</text:span></text:p>
      <text:p text:style-name="P8"><text:span text:style-name="T37">Il presente Avviso, unitamente al modello della domanda sarà pubblicato:</text:span></text:p>
      <text:p text:style-name="P9"><text:span text:style-name="T37">- Albo Pretorio del Comune di Campobello di Licata;</text:span></text:p>
      <text:p text:style-name="P9"><text:span text:style-name="T37">- Sto istituzionale del Comune di Campobello di Licata:<text:s/></text:span><text:a xlink:href="http://www.comune.campobellodilicata.ag.it/"><text:span text:style-name="T39">www.comune.campobellodilicata.ag.it</text:span></text:a><text:span text:style-name="T40"><text:s/></text:span><text:span text:style-name="T41"><text:s/></text:span></text:p>
      <text:p text:style-name="P10"><text:span text:style-name="T42">Ritiro modello della domanda presso Servizi sociali<text:s/></text:span><text:span text:style-name="T43">–</text:span><text:span text:style-name="T44"><text:s/>Piazza XX Settembre, dalle ore 10,00<text:s/></text:span><text:span text:style-name="T45">–</text:span><text:span text:style-name="T46"><text:s/>alle ore 12,00 e relativa consegna delle istanze debitamente compilate, presso l'ufficio Protocollo del Comune.</text:span></text:p>
      <text:p text:style-name="P10"><text:span text:style-name="T47"><text:s/>L'accesso al beneficio di forme di assistenza a mezzo di erogazioni di servizi territoriali, è subordinato alla sottoscrizione del “Patto di Servizio”con individuazione degli interventi da realizzare nell'interesse del disabile grave. </text:span></text:p>
      <text:p text:style-name="P10"><text:span text:style-name="T47">Alla domanda deve essere allegata la seguente documentazione:</text:span></text:p>
      <text:p text:style-name="P11"><text:span text:style-name="T47">- Copia della certificazione di riconoscimento della disabilità ai sensi dell’art. 3 comma 3, della Legge n. 104/1992; </text:span></text:p>
      <text:p text:style-name="P11"><text:span text:style-name="T47">- Certificazione ISEE socio-sanitario in corso di validità.</text:span></text:p>
      <text:p text:style-name="P12"><text:span text:style-name="T47">- Fotocopia del documento di riconoscimento valido<text:s text:c="2"/>e del codice fiscale della persona disabile richiedente;</text:span></text:p>
      <text:p text:style-name="P13"><text:span text:style-name="T47">- Fotocopia del documento di riconoscimento valido e del codice fiscale del richiedente se familiare o Rappresentante Legale;</text:span></text:p>
      <text:p text:style-name="P14"><text:span text:style-name="T47">Ulteriori informazioni possono essere richieste agli Uffici dei Servizi Sociali di ciascun Comune appartenente al Distretto Socio Sanitario D3</text:span></text:p>
      <text:p text:style-name="P14"><text:span text:style-name="T47">Contatti telefonici Comune Campobello di Licata 0922/889189, 0922/889210</text:span></text:p>
      <text:p text:style-name="P14"><text:span text:style-name="T48"><text:s text:c="5"/></text:span></text:p>
      <text:p text:style-name="P15"><text:span text:style-name="T49">Campobello di Licata, li________________</text:span></text:p>
      <text:p text:style-name="P15"><text:span text:style-name="T49"><text:tab/></text:span><text:span text:style-name="T50"><text:tab/><text:tab/><text:tab/><text:tab/><text:tab/><text:tab/><text:tab/><text:tab/><text:tab/><text:tab/></text:span></text:p>
      <text:p text:style-name="P15"><text:span text:style-name="T50">L’ASSESSORE ALLE POITICHE SOCIALI<text:s text:c="51"/>IL SINDACO</text:span></text:p>
      <text:p text:style-name="P16"><text:span text:style-name="T50"><text:s text:c="13"/>C</text:span><text:span text:style-name="T51">alogera Termini <text:tab/><text:tab/><text:s text:c="2"/><text:tab/><text:s text:c="17"/><text:tab/><text:s text:c="10"/>Giovanni Gioacchino Picon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